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65in" style:line-height-at-least="0in"/>
      <style:text-properties style:font-name-asian="標楷體" fo:font-size="26pt" style:font-size-asian="26pt" style:font-size-complex="26pt"/>
    </style:style>
    <style:style style:name="P2" style:parent-style-name="內文" style:family="paragraph">
      <style:paragraph-properties fo:margin-top="0.1083in" fo:margin-bottom="0.2166in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3" style:parent-style-name="內文" style:family="paragraph">
      <style:paragraph-properties fo:margin-top="0.1083in" fo:margin-bottom="0.2166in" style:line-height-at-least="0in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" style:parent-style-name="內文" style:family="paragraph">
      <style:paragraph-properties fo:margin-bottom="0.2166in" style:line-height-at-least="0in"/>
    </style:style>
    <style:style style:name="T10" style:parent-style-name="預設段落字型" style:family="text">
      <style:text-properties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2" style:parent-style-name="內文" style:family="paragraph">
      <style:paragraph-properties fo:margin-bottom="0.2166in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13" style:parent-style-name="內文" style:family="paragraph">
      <style:paragraph-properties fo:margin-bottom="0.1083in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14" style:parent-style-name="內文" style:family="paragraph">
      <style:paragraph-properties fo:margin-bottom="0.4333in" style:line-height-at-least="0in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內文" style:family="paragraph">
      <style:paragraph-properties fo:margin-bottom="0.1083in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fo:margin-top="0.1083in" fo:margin-bottom="0.1083in"/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margin-top="0.1083in" fo:margin-bottom="0.4333in"/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fo:margin-top="0.1083in" fo:margin-bottom="0.1083in"/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fo:margin-top="0.1083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 fo:margin-top="0.1083in" fo:margin-bottom="0.2166in"/>
    </style:style>
    <style:style style:name="T33" style:parent-style-name="預設段落字型" style:family="text">
      <style:text-properties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-asian="標楷體" fo:font-size="20pt" style:font-size-asian="20pt" style:font-size-complex="20pt"/>
    </style:style>
    <style:style style:name="T40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41" style:parent-style-name="預設段落字型" style:family="text">
      <style:text-properties style:font-name-asian="標楷體" fo:font-size="20pt" style:font-size-asian="20pt" style:font-size-complex="20pt"/>
    </style:style>
    <style:style style:name="T42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43" style:parent-style-name="預設段落字型" style:family="text">
      <style:text-properties style:font-name-asian="標楷體" fo:font-size="20pt" style:font-size-asian="20pt" style:font-size-complex="20pt"/>
    </style:style>
    <style:style style:name="T44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45" style:parent-style-name="預設段落字型" style:family="text">
      <style:text-properties style:font-name-asian="標楷體" fo:font-size="20pt" style:font-size-asian="20pt" style:font-size-complex="20pt"/>
    </style:style>
    <style:style style:name="P46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47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48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49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50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51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52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53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撤冠夫(妻)姓申請書</text:p>
      <text:p text:style-name="P2">　　本人 <text:s text:c="12"/>原冠夫(妻)姓，今依據民法第1000條第2項</text:p>
      <text:p text:style-name="P3"><text:span text:style-name="T4"><draw:connector draw:type="line" svg:x1="4.02153in" svg:y1="0.41944in" svg:x2="4.39514in" svg:y2="0.41944in" draw:z-index="251659264" draw:id="id0" draw:style-name="a0" draw:name="Line 6" text:anchor-type="paragraph"><svg:title/><svg:desc/></draw:connector></text:span><text:span text:style-name="T5"><draw:connector draw:type="line" svg:x1="3.44167in" svg:y1="0.41806in" svg:x2="3.81528in" svg:y2="0.41806in" draw:z-index="251658240" draw:id="id1" draw:style-name="a1" draw:name="Line 5" text:anchor-type="paragraph"><svg:title/><svg:desc/></draw:connector></text:span><text:span text:style-name="T6"><draw:connector draw:type="line" svg:x1="2.88264in" svg:y1="0.42014in" svg:x2="3.25625in" svg:y2="0.42014in" draw:z-index="251657216" draw:id="id2" draw:style-name="a2" draw:name="Line 4" text:anchor-type="paragraph"><svg:title/><svg:desc/></draw:connector></text:span><text:span text:style-name="T7"><draw:connector draw:type="line" svg:x1="0.85139in" svg:y1="-0.18333in" svg:x2="2.34583in" svg:y2="-0.18333in" draw:z-index="251660288" draw:id="id3" draw:style-name="a3" draw:name="Line 7" text:anchor-type="paragraph"><svg:title/><svg:desc/></draw:connector></text:span><text:span text:style-name="T8">之規定回復本姓，申請自民國 <text:s text:c="2"/>年 <text:s text:c="2"/>月 <text:s text:c="2"/>日起撤冠夫(妻)姓，為</text:span></text:p>
      <text:p text:style-name="P9"><text:span text:style-name="T10"><draw:connector draw:type="line" svg:x1="0.15694in" svg:y1="0.32708in" svg:x2="1.77014in" svg:y2="0.33125in" draw:z-index="251656192" draw:id="id4" draw:style-name="a4" draw:name="Line 3" text:anchor-type="paragraph"><svg:title/><svg:desc/></draw:connector></text:span><text:span text:style-name="T11">　　　　　　　　，特立本書約為憑，並據以申報變更戶籍登記。</text:span></text:p>
      <text:p text:style-name="P12"/>
      <text:p text:style-name="P13"><text:s text:c="14"/>此致</text:p>
      <text:p text:style-name="P14"><text:span text:style-name="T15">　 <text:s text:c="4"/></text:span><text:span text:style-name="T16">臺東縣</text:span><text:span text:style-name="T17"><text:s text:c="6"/></text:span><text:span text:style-name="T18">戶政事務所　　 <text:s text:c="7"/></text:span><text:span text:style-name="T19"><text:s text:c="72"/></text:span></text:p>
      <text:p text:style-name="P20"><text:span text:style-name="T21"><draw:connector draw:type="line" svg:x1="1.99583in" svg:y1="0.36944in" svg:x2="4.02292in" svg:y2="0.37222in" draw:z-index="251655168" draw:id="id5" draw:style-name="a5" draw:name="Line 2" text:anchor-type="paragraph"><svg:title/><svg:desc/></draw:connector></text:span><text:span text:style-name="T22"><text:s text:c="4"/></text:span><text:span text:style-name="T23">申　請　</text:span><text:span text:style-name="T24">人</text:span><text:span text:style-name="T25">：　　　　　　　　</text:span><text:span text:style-name="T26"><text:s text:c="4"/></text:span><text:span text:style-name="T27">　簽章</text:span></text:p>
      <text:p text:style-name="P28"><text:s text:c="4"/>身分證統號：　　　<text:s text:c="11"/></text:p>
      <text:p text:style-name="P29"><text:s text:c="4"/>戶籍地址：</text:p>
      <text:p text:style-name="P30"><text:s text:c="4"/></text:p>
      <text:p text:style-name="P31"/>
      <text:p text:style-name="P32"><text:span text:style-name="T33">中</text:span><text:span text:style-name="T34"><text:s/></text:span><text:span text:style-name="T35">華</text:span><text:span text:style-name="T36"><text:s/></text:span><text:span text:style-name="T37">民</text:span><text:span text:style-name="T38"><text:s/></text:span><text:span text:style-name="T39">國　</text:span><text:span text:style-name="T40"><text:s/></text:span><text:span text:style-name="T41">　年　</text:span><text:span text:style-name="T42"><text:s/></text:span><text:span text:style-name="T43">　月　　</text:span><text:span text:style-name="T44"><text:s/></text:span><text:span text:style-name="T45">日</text:span></text:p>
      <text:p text:style-name="P46">※1.民法第1000條：夫妻各保有其本姓。但得書面約定以其本姓冠以配偶之姓，並</text:p>
      <text:p text:style-name="P47">　　　　　　　　　 向戶政機關登記。</text:p>
      <text:p text:style-name="P48"><text:s text:c="19"/>冠姓之一方得隨時回復其本姓。但於同一婚姻關係存續中以一</text:p>
      <text:p text:style-name="P49"><text:s text:c="19"/>次為限。</text:p>
      <text:p text:style-name="P50"><text:s text:c="2"/>2.姓名條例第6條第2項：夫妻之一方得申請以其本姓冠以配偶之姓或回復其本姓</text:p>
      <text:p text:style-name="P51">　　　　　　　　　　　　　；其回復本姓者，於同一婚姻關係存續中，以一次為限</text:p>
      <text:p text:style-name="P52">　　　　　　　　　　　　　。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訊框內容" style:display-name="訊框內容" style:family="paragraph" style:parent-style-name="本文"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撤冠夫(妻)姓申請書</dc:title>
    <dc:subject/>
    <meta:initial-creator>user</meta:initial-creator>
    <dc:creator>admin</dc:creator>
    <meta:creation-date>2015-11-17T01:54:00Z</meta:creation-date>
    <dc:date>2015-11-17T01:54:00Z</dc:date>
    <meta:print-date>2012-08-20T05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4" meta:row-count="3" meta:non-whitespace-character-count="473"/>
  </office:meta>
</office:document-meta>
</file>